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vrijstaande schuur op het perceel Rinia van Nautaweg 37 te Gytsjerk  (Olonr. 41715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rijstaande schuur op het perceel Rinia van Nautaweg 37 te Gytsjerk</text:p>
            <text:p text:style-name="common-al">Olo nr. 4171593</text:p>
            <text:p text:style-name="common-al">Het plan ligt met ingang van <text:span text:style-name="nadrukvet">18 april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85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5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vrijstaande schuur op het perceel Rinia van Nautaweg 37 te Gytsjerk  (Olonr. 4171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850</meta:user-defined>
    <meta:user-defined meta:name="OVERHEIDop.GmbID/DC.identifier">gmb-2019-88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B 37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22 583899</meta:user-defined>
    <meta:user-defined meta:name="OVERHEIDop.versieInformatie"/>
  </office:meta>
</office:document-meta>
</file>