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bij een woning, 1e Korte Baanstraat 6 te Utrecht, HZ_WABO-19-11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e Korte Baanstraat 6 te Utrecht</text:span>
          </text:p>
            <text:p text:style-name="common-al">HZ_WABO-19-11831</text:p>
            <text:p text:style-name="common-al">Toelichting: het bouwen van een berging bij een woning</text:p>
            <text:p text:style-name="common-al">Datum ontvangst aanvraag: 10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84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4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4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berging bij een woning, 1e Korte Baanstraat 6 te Utrecht, HZ_WABO-19-118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45</meta:user-defined>
    <meta:user-defined meta:name="OVERHEIDop.GmbID/DC.identifier">gmb-2019-8884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BX 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8525</meta:user-defined>
    <meta:user-defined meta:name="OVERHEID.EPSG28992/DC.spatial">137527.87 455712.11</meta:user-defined>
    <meta:user-defined meta:name="OVERHEIDop.versieInformatie"/>
  </office:meta>
</office:document-meta>
</file>