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OOILANDLAAN 53 TOT EN MET 67 (ONEVEN) EN NAARDERMEERSTRAAT 2 TOT EN MET 12 (EV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14 woningen, 4 garages en 10 bergingen, plaatsen van een erfafscheiding op het perceel Gooilandlaan 53 tot en met 67 (oneven) en Naardermeerstraat 2 tot en met 12 (even) te Heerenveen. (10 april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884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4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4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OOILANDLAAN 53 TOT EN MET 67 (ONEVEN) EN NAARDERMEERSTRAAT 2 TOT EN MET 12 (EVEN)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44</meta:user-defined>
    <meta:user-defined meta:name="OVERHEIDop.GmbID/DC.identifier">gmb-2019-88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BE</meta:user-defined>
    <meta:user-defined meta:name="OVERHEIDop.woonplaats">Heerenveen</meta:user-defined>
    <meta:user-defined meta:name="OVERHEIDop.straatnaam">Gooilandlaan</meta:user-defined>
    <meta:user-defined meta:name="OVERHEID.PostcodeHuisnummer/OVERHEIDop.postcodeHuisnummer">8443</meta:user-defined>
    <meta:user-defined meta:name="OVERHEIDop.straatnaam">Naardermeer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70 550717</meta:user-defined>
    <meta:user-defined meta:name="OVERHEID.EPSG28992/DC.spatial">192064 550677</meta:user-defined>
    <meta:user-defined meta:name="OVERHEIDop.versieInformatie"/>
  </office:meta>
</office:document-meta>
</file>