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211, 2019-00056, realiseren dakkapel voordakvlak en achter dakvlak,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4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 Pasteurstraat 211, 2019-00056, realiseren dakkapel voordakvlak en achter dakvlak,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41</meta:user-defined>
    <meta:user-defined meta:name="OVERHEIDop.GmbID/DC.identifier">gmb-2019-88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V 211</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4 486737</meta:user-defined>
    <meta:user-defined meta:name="OVERHEIDop.versieInformatie"/>
  </office:meta>
</office:document-meta>
</file>