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lfij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Dolfijnweg 12, 3199MD, milieuneutraal veranderen van een inrichting. Het betreft het plaatsen van een tankinstallatie (aanvraagdatum 07-01-2019, dossiernummer OMV.19.01.0006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8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lfijn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84</meta:user-defined>
    <meta:user-defined meta:name="OVERHEIDop.GmbID/DC.identifier">gmb-2019-88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9MD 12</meta:user-defined>
    <meta:user-defined meta:name="OVERHEIDop.woonplaats">Maasvlakte Rotterdam</meta:user-defined>
    <meta:user-defined meta:name="OVERHEIDop.straatnaam">Dolfij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5962 439569</meta:user-defined>
    <meta:user-defined meta:name="OVERHEIDop.versieInformatie"/>
  </office:meta>
</office:document-meta>
</file>