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melding incidentele festiviteit akkoord – sportlaan 4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21921</text:span>
          </text:p>
            <text:p text:style-name="common-al">Gemeente Aalsmeer heeft op 10 april 2019 een besluit genomen op de melding incidentele festiviteit  voor een optreden van een band op 11 mei 2019. De locatie is sportlaan 44. De melding incidentele festiviteit is akkoord.</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883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3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3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melding incidentele festiviteit akkoord – sportlaan 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8838</meta:user-defined>
    <meta:user-defined meta:name="OVERHEIDop.GmbID/DC.identifier">gmb-2019-88838</meta:user-defined>
    <meta:user-defined meta:name="OVERHEID.TaxonomieBeleidsagenda/OVERHEID.category">Ruimte en infrastructuur | Organisatie en beleid</meta:user-defined>
    <meta:user-defined meta:name="OVERHEIDop.referentienummer">Z19-021921</meta:user-defined>
    <meta:user-defined meta:name="DCTERMS.abstract">het optreden van een band op 11 mei 2019</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HZ 44a</meta:user-defined>
    <meta:user-defined meta:name="OVERHEIDop.woonplaats">Aalsmeer</meta:user-defined>
    <meta:user-defined meta:name="OVERHEIDop.straatnaam">Sportlaan</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553 475557</meta:user-defined>
    <meta:user-defined meta:name="OVERHEIDop.versieInformatie"/>
  </office:meta>
</office:document-meta>
</file>