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119 Beethovenlaan 190 te Tilburg, bouwen carport en vergroten berging, verzonden 10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119 - B - Beethovenlaan 1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83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3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3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119 Beethovenlaan 190 te Tilburg, bouwen carport en vergroten berging, verzonden 10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835</meta:user-defined>
    <meta:user-defined meta:name="OVERHEIDop.GmbID/DC.identifier">gmb-2019-88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LM 192a</meta:user-defined>
    <meta:user-defined meta:name="OVERHEIDop.woonplaats">Tilburg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53 399459</meta:user-defined>
    <meta:user-defined meta:name="OVERHEIDop.versieInformatie"/>
  </office:meta>
</office:document-meta>
</file>