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7-01434 Bernissepad (K sectie AA 2919) te Tilburg, bouwen van een Jongeren Ontmoetings Plaats, verzonden 10 april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90325 - Z-HZ_WABO-2017-01434 - B - Bernissepad (K sectie AA 2919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8834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834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834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7-01434 Bernissepad (K sectie AA 2919) te Tilburg, bouwen van een Jongeren Ontmoetings Plaats, verzonden 10 april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834</meta:user-defined>
    <meta:user-defined meta:name="OVERHEIDop.GmbID/DC.identifier">gmb-2019-888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</meta:user-defined>
    <meta:user-defined meta:name="OVERHEIDop.woonplaats">Tilburg</meta:user-defined>
    <meta:user-defined meta:name="OVERHEIDop.straatnaam">Bernissepad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295 394742</meta:user-defined>
    <meta:user-defined meta:name="OVERHEIDop.versieInformatie"/>
  </office:meta>
</office:document-meta>
</file>