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n schaduwdoek bij een schoolgebouw, Jazzsingel 900 te Utrecht, HZ_WABO-19-118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azzsingel 900 te Utrecht</text:span>
          </text:p>
            <text:p text:style-name="common-al">HZ_WABO-19-11801</text:p>
            <text:p text:style-name="common-al">Toelichting: het plaatsen van en schaduwdoek bij een schoolgebouw</text:p>
            <text:p text:style-name="common-al">Datum ontvangst aanvraag: 10 april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8833</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33</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33</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plaatsen van en schaduwdoek bij een schoolgebouw, Jazzsingel 900 te Utrecht, HZ_WABO-19-1180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833</meta:user-defined>
    <meta:user-defined meta:name="OVERHEIDop.GmbID/DC.identifier">gmb-2019-8883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3GB 900</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Aanvraagdocument  publiceerbaar-A|exb-2019-18523</meta:user-defined>
    <meta:user-defined meta:name="OVERHEID.EPSG28992/DC.spatial">132459.78 457080.04</meta:user-defined>
    <meta:user-defined meta:name="OVERHEIDop.versieInformatie"/>
  </office:meta>
</office:document-meta>
</file>