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artstraat 2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19 met zaaknummer <text:span text:style-name="nadrukvet">M-SLM190132</text:span> voor Het verwijderen van asbest dak loods op de locatie <text:span text:style-name="nadrukvet">Vaartstraat 23 in Philippine</text:span>.</text:p>
            <text:p text:style-name="common-al">De sloopmelding is op 10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8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aartstraat 23 in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832</meta:user-defined>
    <meta:user-defined meta:name="OVERHEIDop.GmbID/DC.identifier">gmb-2019-88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N 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437.52 366803.75</meta:user-defined>
    <meta:user-defined meta:name="OVERHEIDop.versieInformatie"/>
  </office:meta>
</office:document-meta>
</file>