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oco-secretarissen Ede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secretaris heeft namens burgemeester en wethouders op 10 april 2019 personen aangewezen die bij verhindering of ontsteltenis de functie van gemeentesecretaris waarnemen. Aangewezen zijn:</text:p>
            <text:list text:style-name="id1-3-2-1-1-2">
              <text:list-item text:style-override="id1-3-2-1-1-2-1">
                <text:number>•</text:number>
                <text:p text:style-name="al">mevrouw M.M. Seip (eerste loco-secretaris)</text:p>
              </text:list-item>
              <text:list-item text:style-override="id1-3-2-1-1-2-2">
                <text:number>•</text:number>
                <text:p text:style-name="al">de heer A.J. Steinvoorte (tweede loco-secretaris)</text:p>
              </text:list-item>
              <text:list-item text:style-override="id1-3-2-1-1-2-3">
                <text:number>•</text:number>
                <text:p text:style-name="al">de heer G.J. van Lent (derde loco-secretaris)</text:p>
              </text:list-item>
            </text:list>
            <text:p text:style-name="last-al">Het aanwijzingsbesluit loco-secretarissen Ede 2018 is door dit nieuwe beslui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83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3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3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loco-secretarissen Ede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31</meta:user-defined>
    <meta:user-defined meta:name="OVERHEIDop.GmbID/DC.identifier">gmb-2019-88831</meta:user-defined>
    <meta:user-defined meta:name="OVERHEID.TaxonomieBeleidsagenda/OVERHEID.category">Recht | Organisatie en beleid</meta:user-defined>
    <meta:user-defined meta:name="OVERHEIDop.referentienummer">2019040920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DD 4</meta:user-defined>
    <meta:user-defined meta:name="OVERHEIDop.woonplaats">Ede</meta:user-defined>
    <meta:user-defined meta:name="OVERHEIDop.straatnaam">Berg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759 450865</meta:user-defined>
    <meta:user-defined meta:name="OVERHEIDop.versieInformatie"/>
  </office:meta>
</office:document-meta>
</file>