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schaaksimultaan op 24 april 2019, Hooi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Westerkwartier een melding ontvangen voor het houden van een schaaksimulataan op 24 april 2019 waarvoor geen vergunningplicht geldt op de locatie Hooiweg 9 in Zuidhorn. De melding is geregistreerd onder zaaknummer Z20190075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82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het houden van een schaaksimultaan op 24 april 2019, Hooiweg 9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27</meta:user-defined>
    <meta:user-defined meta:name="OVERHEIDop.GmbID/DC.identifier">gmb-2019-8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AJ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059 585195</meta:user-defined>
    <meta:user-defined meta:name="OVERHEIDop.versieInformatie"/>
  </office:meta>
</office:document-meta>
</file>