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ierensweg 11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19 heeft de gemeente een aanvraag ontvangen voor het vervangen van de bestaande dakkapel in het achterdakvlak van de woning (legalisatie) op locatie Thierensweg 11 te Naarden. De aanvraag is geregistreerd onder zaaknummer HZ_WABO-19-0461. (rectificatie omschrijving)</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82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ierensweg 11 te Naarden (rectificatie omschrij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26</meta:user-defined>
    <meta:user-defined meta:name="OVERHEIDop.GmbID/DC.identifier">gmb-2019-88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W 11</meta:user-defined>
    <meta:user-defined meta:name="OVERHEIDop.woonplaats">Naarden</meta:user-defined>
    <meta:user-defined meta:name="OVERHEIDop.straatnaam">Thierens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92 477907</meta:user-defined>
    <meta:user-defined meta:name="OVERHEIDop.versieInformatie"/>
  </office:meta>
</office:document-meta>
</file>