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5, Oosterblo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5, Oosterblokker   </text:p>
            <text:p text:style-name="common-al">Voor: het splitsen van een stolpboerderij  </text:p>
            <text:p text:style-name="common-al">Datum ontvangst: 1 april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882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25</meta:user-defined>
    <meta:user-defined meta:name="OVERHEIDop.GmbID/DC.identifier">gmb-2019-8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099 519669</meta:user-defined>
    <meta:user-defined meta:name="OVERHEIDop.versieInformatie"/>
  </office:meta>
</office:document-meta>
</file>