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pril 2019:</text:p>
            <text:p text:style-name="common-al">- <text:span text:style-name="nadrukvet">Mijlstraat 119:</text:span> het realiseren van nieuwbouw voor het bedrijfsmatig opslaan van toiletwagen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8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1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18</meta:user-defined>
    <meta:user-defined meta:name="OVERHEIDop.GmbID/DC.identifier">gmb-2019-88818</meta:user-defined>
    <meta:user-defined meta:name="OVERHEID.TaxonomieBeleidsagenda/OVERHEID.category">Ruimte en infrastructuur | Organisatie en beleid</meta:user-defined>
    <meta:user-defined meta:name="DCTERMS.abstract">Verleende omgevingsvergunning Mijlstraat 119, het realiseren van  nieuwbouw voor het bedrijfsmatig opslaan van toiletwag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19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397722</meta:user-defined>
    <meta:user-defined meta:name="OVERHEIDop.versieInformatie"/>
  </office:meta>
</office:document-meta>
</file>