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pril 2019</text:p>
            <text:p text:style-name="common-al"/>
            <text:p text:style-name="common-al">Vertrokken persoon</text:p>
            <text:p text:style-name="common-al">Geslachtsnaam en voorletter(s): K.J.A.R.G. Louter</text:p>
            <text:p text:style-name="common-al">Datum voornemen: 8 april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881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1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1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16</meta:user-defined>
    <meta:user-defined meta:name="OVERHEIDop.GmbID/DC.identifier">gmb-2019-88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J 16</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53 451404</meta:user-defined>
    <meta:user-defined meta:name="OVERHEIDop.versieInformatie"/>
  </office:meta>
</office:document-meta>
</file>