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Wipstrikkerallee 77 (zaaknummer 1199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77</text:span> – voor het verbouwen van de woning zowel interieur als exterieur en het plaatsen van een dakkapel, verzonden op 1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80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Wipstrikkerallee 77 (zaaknummer 1199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04</meta:user-defined>
    <meta:user-defined meta:name="OVERHEIDop.GmbID/DC.identifier">gmb-2019-8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W 77</meta:user-defined>
    <meta:user-defined meta:name="OVERHEIDop.woonplaats">Zwolle</meta:user-defined>
    <meta:user-defined meta:name="OVERHEIDop.straatnaam">Wipstrikk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43 502942</meta:user-defined>
    <meta:user-defined meta:name="OVERHEIDop.versieInformatie"/>
  </office:meta>
</office:document-meta>
</file>