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alve Morgen 4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19 een besluit genomen op de aanvraag met zaaknummer HOV-18-2483 voor het aanbrengen van een gevelreclame op locatie Halve Morgen 4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2 januari 2019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88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alve Morgen 44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8880</meta:user-defined>
    <meta:user-defined meta:name="OVERHEIDop.GmbID/DC.identifier">gmb-2019-8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DG 58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420.39 436710.47</meta:user-defined>
    <meta:user-defined meta:name="OVERHEIDop.versieInformatie"/>
  </office:meta>
</office:document-meta>
</file>