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verleende omgevingsvergunnin, Van Schendelstraat 11, Wagenberg (W-2018-386)</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79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verleende omgevingsvergunnin, Van Schendelstraat 11, Wagenberg (W-2018-3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99</meta:user-defined>
    <meta:user-defined meta:name="OVERHEIDop.GmbID/DC.identifier">gmb-2019-88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A 11</meta:user-defined>
    <meta:user-defined meta:name="OVERHEIDop.woonplaats">Wagenberg</meta:user-defined>
    <meta:user-defined meta:name="OVERHEIDop.straatnaam">Van Schende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17 408720</meta:user-defined>
    <meta:user-defined meta:name="OVERHEIDop.versieInformatie"/>
  </office:meta>
</office:document-meta>
</file>