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rgemeester Roosstraat 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19 een besluit genomen op de aanvraag met zaaknummer SXO-20190835 voor een evenementenvergunning voor het plaatsen van een buitenbar bij Bar Double D op 27 april 2019 (Koningsdag) op de Burgemeester Roosstraat 1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79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9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9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urgemeester Roosstraat 1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96</meta:user-defined>
    <meta:user-defined meta:name="OVERHEIDop.GmbID/DC.identifier">gmb-2019-88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C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93 434327</meta:user-defined>
    <meta:user-defined meta:name="OVERHEIDop.versieInformatie"/>
  </office:meta>
</office:document-meta>
</file>