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helminaplein Horst, verleende evenementenvergunning (besluitdatum 10 april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evenementenvergunning is verleend:</text:p>
            <text:p text:style-name="common-al">
            <text:span text:style-name="nadrukvet">Beschrijving</text:span>
          </text:p>
            <text:p text:style-name="common-al">Koningsnacht op 26 april 2019 op het Wilhelminaplein in Horst.</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11 april 2019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88791</text:span><text:line-break/><text:date style:data-style-name="dag" text:fixed="true" text:date-value="2019-04-12"/><text:line-break/><text:date style:data-style-name="jaar" text:fixed="true" text:date-value="2019-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791</text:span><text:date style:data-style-name="nicedate" text:fixed="true" text:date-value="2019-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791</text:span><text:date style:data-style-name="nicedate" text:fixed="true" text:date-value="2019-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lhelminaplein Horst, verleende evenementenvergunning (besluitdatum 10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2</meta:user-defined>
    <meta:user-defined meta:name="OVERHEIDop.publicationIssue">88791</meta:user-defined>
    <meta:user-defined meta:name="OVERHEIDop.GmbID/DC.identifier">gmb-2019-88791</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1ES 9</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1224.41 385195.56</meta:user-defined>
    <meta:user-defined meta:name="OVERHEIDop.versieInformatie"/>
  </office:meta>
</office:document-meta>
</file>