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Mohamed, M.A. / Geboren: 13-05-1989 / IJssellaan 2 A / Datum vertrek: 18-03-2019</text:span>
          </text:p>
            <text:p text:style-name="common-al">
            <text:span text:style-name="nadrukvet">Donck</text:span>
            <text:span text:style-name="nadrukvet">, J. / Geboren: 08-07-1994 / Wilsonplein 12 / Datum vertrek: 20-03-2019</text:span>
          </text:p>
            <text:p text:style-name="common-al">
            <text:span text:style-name="nadrukvet">Kodati</text:span>
            <text:span text:style-name="nadrukvet">, Y. / Geboren: 22-08-1992 / IJssellaan 2 A / Datum vertrek: 20-03-2019 </text:span>
          </text:p>
            <text:p text:style-name="common-al">
            <text:span text:style-name="nadrukvet">El </text:span>
            <text:span text:style-name="nadrukvet">Ayadi</text:span>
            <text:span text:style-name="nadrukvet">, A. / Geboren: 01-01-1970 / IJssellaan 2 A / Datum vertrek: 22-03-2019 </text:span>
          </text:p>
            <text:p text:style-name="common-al">
            <text:span text:style-name="nadrukvet">El </text:span>
            <text:span text:style-name="nadrukvet">Bouhmidi</text:span>
            <text:span text:style-name="nadrukvet">, M. / Geboren:03-09-1990 / IJssellaan 2 A / Datum vertrek: 22-03-2019</text:span>
          </text:p>
            <text:p text:style-name="common-al">
            <text:span text:style-name="nadrukvet">Roest-Honkoop, E. / Geboren: 07-10-1974 / Bouwlust 5 / Datum vertrek: 25-03-2019</text:span>
          </text:p>
            <text:p text:style-name="common-al">
            <text:span text:style-name="nadrukvet">Maas, S.P.A.M. / Geboren: 01-01-1991 / Paradijs 18 / Datum vertrek: 27-03-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7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790</meta:user-defined>
    <meta:user-defined meta:name="OVERHEIDop.GmbID/DC.identifier">gmb-2019-88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