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79, 2019-00787,  plaatsen dakopbouw, ontheffing handelen in strijd met regels ruimtelijke ordening, verzonden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78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8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8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179, 2019-00787,  plaatsen dakopbouw, ontheffing handelen in strijd met regels ruimtelijke ordening,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89</meta:user-defined>
    <meta:user-defined meta:name="OVERHEIDop.GmbID/DC.identifier">gmb-2019-88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E 179</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9 491143</meta:user-defined>
    <meta:user-defined meta:name="OVERHEIDop.versieInformatie"/>
  </office:meta>
</office:document-meta>
</file>