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Leidschendam-Voorburg t.b.v. Theater Lu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Esh Media is vergunning verleend voor het plaatsen van 30 borden in Leidschendam-Voorburg in de periode 18 tot en met 31 mei 2019 t.b.v. promotie Theater Ludens.</text:p>
            <text:p text:style-name="common-al">
            <text:span text:style-name="nadrukvet">Datum bekendmaking besluit: </text:span>10 april 2019</text:p>
            <text:p text:style-name="common-al">
            <text:span text:style-name="nadrukvet">Ons kenmerk: </text:span>5169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78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8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8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Leidschendam-Voorburg t.b.v. Theater Lud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87</meta:user-defined>
    <meta:user-defined meta:name="OVERHEIDop.GmbID/DC.identifier">gmb-2019-88787</meta:user-defined>
    <meta:user-defined meta:name="OVERHEID.TaxonomieBeleidsagenda/OVERHEID.category">Ruimte en infrastructuur | Organisatie en beleid</meta:user-defined>
    <meta:user-defined meta:name="OVERHEIDop.referentienummer">516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