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9 is een evenementenvergunning verleend aan Oranjevereniging Marijke Oud-Alblas voor het organiseren van jaarlijks terugkerende festiviteiten rondom Koningsdag te Oud-Alblas (Artikel 2:25 Algemene Plaatselijke Verordening).</text:p>
            <text:p text:style-name="common-al">Locatie evenement: in en rondom een te plaatsen feesttent op het sportveld, gelegen aan de Beemdweg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mevrouw M. Korevaar e/v Verhoeven (Artikel 35 Drank- en Horecawet).</text:p>
            <text:p text:style-name="common-al"/>
            <text:p text:style-name="common-al">In 2019 vindt dit evenement plaats vanaf woensdag 24 april tot en met zondag 28 april en op 4 mei.</text:p>
            <text:p text:style-name="common-al"/>
            <text:p text:style-name="common-al">Deze vergunning is 5 jaar geldig, tot en met 2023. Jaarlijks dient de organisatie een melding te doen van het evenement en het programma door te 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waarop u het bezwaarschrift geschreven hebt;</text:p>
              </text:list-item>
              <text:list-item text:style-override="id1-3-2-1-1-16-3">
                <text:number>•</text:number>
                <text:p text:style-name="al">Een omschrijving van het besluit waar uw bezwaar zich tegen richt;</text:p>
              </text:list-item>
              <text:list-item text:style-override="id1-3-2-1-1-16-4">
                <text:number>•</text:number>
                <text:p text:style-name="al">Het zaaknummer van het besluit;</text:p>
              </text:list-item>
              <text:list-item text:style-override="id1-3-2-1-1-16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87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85</meta:user-defined>
    <meta:user-defined meta:name="OVERHEIDop.GmbID/DC.identifier">gmb-2019-88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Beemdweg-West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7906 429883</meta:user-defined>
    <meta:user-defined meta:name="OVERHEIDop.versieInformatie"/>
  </office:meta>
</office:document-meta>
</file>