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Winkeltijdenwet Jumbo - Hamershof</text:p>
      <text:section text:name="zakelijke-mededeling_id1-3-2" text:style-name="zakelijke-mededeling">
        <text:section text:name="zakelijke-mededeling-tekst_id1-3-2-1" text:style-name="zakelijke-mededeling-tekst">
          <text:section text:name="tekst_id1-3-2-1-1" text:style-name="tekst">
            <text:p text:style-name="common-al">Op 10 april 2019 is t.b.v. Jumbo De Hamershof een  incidentele ontheffing verleend van het verbod in art. 12 lid 1 van de  Winkeltijdenwet, buiten de in artikel 2 lid 1 van de Verordening Winkeltijden  Leusden 2013 reeds vrijgestelde tijden voor zon- en feestdagen t.b.v. 22 april  2019 (2e paasdag), 30 mei 2019 (Hemelvaartsdag), 10 juni 2019 (2e pinksterdag)  en 26 december 2019 (2e kerstdag). Met deze ontheffing is het de Jumbo aan 't Plein 29 in Leusden toegestaan de openingstijd te vervroegen van 12.00 uur  naar 09.00 uur.</text:p>
            <text:p text:style-name="common-al"/>
            <text:p text:style-name="common-al">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p>
            <text:p text:style-name="common-al">Uw bezwaarschrift dient u te richten aan de Burgemeester  en wethouders van Leusden, p/a secretariaat van de adviescommissie  bezwaarschriften, postbus 150, 3830 AD Leusden. De termijn voor het indienen van  een bezwaarschrift bedraagt zes weken na dag van bekendmaking (10 april 2019)  van dit besluit.</text:p>
            <text:p text:style-name="common-al">Voor verdere informatie kunt u de brochure “Bezwaar en  beroep tegen een beslissing van de overheid” raadplegen. Deze folder kunt u  vinden in de publieksinformatiewinkel in de hal van het gemeentehui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88782</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782</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782</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Winkeltijdenwet Jumbo - Hamershof</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2</meta:user-defined>
    <meta:user-defined meta:name="OVERHEIDop.publicationIssue">88782</meta:user-defined>
    <meta:user-defined meta:name="OVERHEIDop.GmbID/DC.identifier">gmb-2019-8878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CR 29</meta:user-defined>
    <meta:user-defined meta:name="OVERHEIDop.woonplaats">Leusden</meta:user-defined>
    <meta:user-defined meta:name="OVERHEIDop.straatnaam">'t Plein</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7762 460062</meta:user-defined>
    <meta:user-defined meta:name="OVERHEIDop.versieInformatie"/>
  </office:meta>
</office:document-meta>
</file>