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Popovstraat (zaaknummer: 2720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povstraat (sectie M perceelnr: 1278 en 1279) </text:span>
            <text:span text:style-name="nadrukvet">–</text:span> ontvangen 9 april 2019 voor het kappen van 2 bomen ten behoeve van het bouwen van een kantoor en een bedrijfsh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78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Popovstraat (zaaknummer: 272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81</meta:user-defined>
    <meta:user-defined meta:name="OVERHEIDop.GmbID/DC.identifier">gmb-2019-8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Popov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289 500745</meta:user-defined>
    <meta:user-defined meta:name="OVERHEIDop.versieInformatie"/>
  </office:meta>
</office:document-meta>
</file>