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66, 2019-00985, plaatsen dakkapel voordakvlak, ontheffing handelen in strijd met regels ruimtelijke ordening,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laan 66, 2019-00985, plaatsen dakkapel voordakvlak, ontheffing handelen in strijd met regels ruimtelijke ordening,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80</meta:user-defined>
    <meta:user-defined meta:name="OVERHEIDop.GmbID/DC.identifier">gmb-2019-88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G 66</meta:user-defined>
    <meta:user-defined meta:name="OVERHEIDop.woonplaats">Haarlem</meta:user-defined>
    <meta:user-defined meta:name="OVERHEIDop.straatnaam">Helm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74 486957</meta:user-defined>
    <meta:user-defined meta:name="OVERHEIDop.versieInformatie"/>
  </office:meta>
</office:document-meta>
</file>