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en dakkapel, Geraniumstraat 6 (zaaknummer 27274-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eraniumstraat 6 </text:span>
            <text:span text:style-name="nadrukvet">–</text:span> ontvangen 9 april 2019 voor het verlengen van bestaande dakkapel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77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7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7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en dakkapel, Geraniumstraat 6 (zaaknummer 2727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777</meta:user-defined>
    <meta:user-defined meta:name="OVERHEIDop.GmbID/DC.identifier">gmb-2019-88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TK 6</meta:user-defined>
    <meta:user-defined meta:name="OVERHEIDop.woonplaats">Zwolle</meta:user-defined>
    <meta:user-defined meta:name="OVERHEIDop.straatnaam">Geranium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081 501599</meta:user-defined>
    <meta:user-defined meta:name="OVERHEIDop.versieInformatie"/>
  </office:meta>
</office:document-meta>
</file>