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 Alfons Ariënsstraat 52 in Steenderen,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7 januari 2019 is een aanvraag ingediend voor een omgevingsvergunning. De aanvraag is geregistreerd onder kenmerk 18761219. De aanvraag gaat over het splitsen van een woning aan de Dr. Alfons Ariënsstraat 52 in Steender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77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7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7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 Alfons Ariënsstraat 52 in Steenderen, het splits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75</meta:user-defined>
    <meta:user-defined meta:name="OVERHEIDop.GmbID/DC.identifier">gmb-2019-8877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D 5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1126 454228</meta:user-defined>
    <meta:user-defined meta:name="OVERHEIDop.versieInformatie"/>
  </office:meta>
</office:document-meta>
</file>