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aetheidelaan 58 6129 GH te Urmond (O2018-148\SXO25257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48\SXO25257333 voor het uitbreiden van een kinderdagverblijf gelegen aan Graetheidelaan 58, 6129 GH te Urmond bij besluit van 10 april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Brandveilig gebruik</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9 april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87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aetheidelaan 58 6129 GH te Urmond (O2018-148\SXO252573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8769</meta:user-defined>
    <meta:user-defined meta:name="OVERHEIDop.GmbID/DC.identifier">gmb-2019-8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484 333486</meta:user-defined>
    <meta:user-defined meta:name="OVERHEIDop.versieInformatie"/>
  </office:meta>
</office:document-meta>
</file>