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geldende schenktijd aan Bussumse Football Club (B.F.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 7, lid 3 van de Verordening Drank- en Horecawet Gooise Meren 2017 ontheffing verleend van de geldende schenktijd aan Bussumse Football Club (B.F.C.) Meerweg 63 Bussum op zaterdag 13 april 2019 tot 23.00 uur en zaterdag 25 mei 2019 tot 23.30 uu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2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76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de geldende schenktijd aan Bussumse Football Club (B.F.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68</meta:user-defined>
    <meta:user-defined meta:name="OVERHEIDop.GmbID/DC.identifier">gmb-2019-88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D 63</meta:user-defined>
    <meta:user-defined meta:name="OVERHEIDop.woonplaats">Bussum</meta:user-defined>
    <meta:user-defined meta:name="OVERHEIDop.straatnaam">Me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95 476668</meta:user-defined>
    <meta:user-defined meta:name="OVERHEIDop.versieInformatie"/>
  </office:meta>
</office:document-meta>
</file>