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Ossestraat 44 in Hengelo</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voor het vervangen van reclame op locatie Pastoor Ossestraat 44 in Hengelo. De aanvraag is geregistreerd onder zaaknummer O-2019-0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76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Ossestraat 4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762</meta:user-defined>
    <meta:user-defined meta:name="OVERHEIDop.GmbID/DC.identifier">gmb-2019-88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W 4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461 470011</meta:user-defined>
    <meta:user-defined meta:name="OVERHEIDop.versieInformatie"/>
  </office:meta>
</office:document-meta>
</file>