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anolaan, Kersenhof en Wintertuin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3480, Pianolaan, Kersenhof en Wintertuinlaan  te Noordwijk, het aanpassen van de bergingen, 0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7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anolaan, Kersenhof en Wintertuinlaan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76</meta:user-defined>
    <meta:user-defined meta:name="OVERHEIDop.GmbID/DC.identifier">gmb-2019-8876</meta:user-defined>
    <meta:user-defined meta:name="OVERHEID.TaxonomieBeleidsagenda/OVERHEID.category">Huisvesting | Organisatie en beleid</meta:user-defined>
    <meta:user-defined meta:name="OVERHEIDop.referentienummer">2019003480</meta:user-defined>
    <meta:user-defined meta:name="DCTERMS.abstract">het aanpassen van de bergingen, 0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Piano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384 470937</meta:user-defined>
    <meta:user-defined meta:name="OVERHEIDop.versieInformatie"/>
  </office:meta>
</office:document-meta>
</file>