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Cronjéstraat 29 A, 2019-01488, maken dakopbouw en realiseren van 6 appartementen (1e fase), ontheffing handelen in strijd met regels ruimtelijke ordening, verzonden 8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756</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56</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756</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Cronjéstraat 29 A, 2019-01488, maken dakopbouw en realiseren van 6 appartementen (1e fase), ontheffing handelen in strijd met regels ruimtelijke ordening, verzonden 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756</meta:user-defined>
    <meta:user-defined meta:name="OVERHEIDop.GmbID/DC.identifier">gmb-2019-887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B 29a</meta:user-defined>
    <meta:user-defined meta:name="OVERHEIDop.woonplaats">Haarlem</meta:user-defined>
    <meta:user-defined meta:name="OVERHEIDop.straatnaam">Generaal Cronjé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27 489760</meta:user-defined>
    <meta:user-defined meta:name="OVERHEIDop.versieInformatie"/>
  </office:meta>
</office:document-meta>
</file>