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een bestaande aanbouw en het bouwen van een uitbouw, Zijdebalenstraat 2 te Utrecht,  HZ_WABO-19-05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balenstraat 2 te Utrecht</text:p>
            <text:p text:style-name="common-al">HZ_WABO-19-05623</text:p>
            <text:p text:style-name="common-al">Toelichting: het verwijderen van een bestaande aanbouw en het bouwen van een uit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wijderen van een bestaande aanbouw en het bouwen van een uitbouw, Zijdebalenstraat 2 te Utrecht,  HZ_WABO-19-05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55</meta:user-defined>
    <meta:user-defined meta:name="OVERHEIDop.GmbID/DC.identifier">gmb-2019-887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GZ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35.33 456919.25</meta:user-defined>
    <meta:user-defined meta:name="OVERHEIDop.versieInformatie"/>
  </office:meta>
</office:document-meta>
</file>