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63 RD, 2019-01907, verbouwen bestaande bovenwoning en  maken dakopbouw met twee appartementen, ontheffing handelen in strijd met regels ruimtelijke ordening, verzonden 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5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5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5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63 RD, 2019-01907, verbouwen bestaande bovenwoning en  maken dakopbouw met twee appartementen, ontheffing handelen in strijd met regels ruimtelijke ordening,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54</meta:user-defined>
    <meta:user-defined meta:name="OVERHEIDop.GmbID/DC.identifier">gmb-2019-88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63 rd</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5 489681</meta:user-defined>
    <meta:user-defined meta:name="OVERHEIDop.versieInformatie"/>
  </office:meta>
</office:document-meta>
</file>