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rins Hendriklaan 2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de bestaande overkapping door een nieuwe overkapping</text:span>
          </text:p>
            <text:p text:style-name="common-al">
            <text:span text:style-name="nadrukvet">Locatie:</text:span>
            <text:span text:style-name="nadrukvet"/>
            <text:span text:style-name="nadrukvet">Prins Hendriklaan</text:span>
            <text:span text:style-name="nadrukvet"/>
            <text:span text:style-name="nadrukvet">2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januari 2019</text:span>
          </text:p>
            <text:p text:style-name="common-al">Geregistreerd onder: Nummer 2255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87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rins Hendriklaan 2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75</meta:user-defined>
    <meta:user-defined meta:name="OVERHEIDop.GmbID/DC.identifier">gmb-2019-8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AS 26</meta:user-defined>
    <meta:user-defined meta:name="OVERHEIDop.woonplaats">Bilthove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121 459559</meta:user-defined>
    <meta:user-defined meta:name="OVERHEIDop.versieInformatie"/>
  </office:meta>
</office:document-meta>
</file>