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eeltuinvereniging Kindervreugd, 58e Avondvierdaagse Uitgeest 2019, start parkeerterrein tegenover Middelweg 139 op 16, 17, 18 en 19 april 2019. verzenddatum besluit  10 april 2019 (APV190012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874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4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4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peeltuinvereniging Kindervreugd, 58e Avondvierdaagse Uitgeest 2019, start parkeerterrein tegenover Middelweg 139 op 16, 17, 18 en 19 april 2019. verzenddatum besluit  10 april 2019 (APV19001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8749</meta:user-defined>
    <meta:user-defined meta:name="OVERHEIDop.GmbID/DC.identifier">gmb-2019-887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ED 139</meta:user-defined>
    <meta:user-defined meta:name="OVERHEIDop.woonplaats">Uitgeest</meta:user-defined>
    <meta:user-defined meta:name="OVERHEIDop.straatnaam">Middel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07 504222</meta:user-defined>
    <meta:user-defined meta:name="OVERHEIDop.versieInformatie"/>
  </office:meta>
</office:document-meta>
</file>