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1 in Hengelo</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voor het vervangen van handelsreclame op locatie Brinkstraat 1 in Hengelo. De aanvraag is geregistreerd onder zaaknummer O-2019-01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74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4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4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inkstraat 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748</meta:user-defined>
    <meta:user-defined meta:name="OVERHEIDop.GmbID/DC.identifier">gmb-2019-8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B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62.14 476158.86</meta:user-defined>
    <meta:user-defined meta:name="OVERHEIDop.versieInformatie"/>
  </office:meta>
</office:document-meta>
</file>