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31 RD, 2019-02170, intern verbouwen bovenwoning tbv realiseren 4 zelfstandige appartementen, ontheffing handelen in strijd met regels ruimtelijke ordening, verzonden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4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31 RD, 2019-02170, intern verbouwen bovenwoning tbv realiseren 4 zelfstandige appartementen, ontheffing handelen in strijd met regels ruimtelijke ordening,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44</meta:user-defined>
    <meta:user-defined meta:name="OVERHEIDop.GmbID/DC.identifier">gmb-2019-88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31 rd</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646</meta:user-defined>
    <meta:user-defined meta:name="OVERHEIDop.versieInformatie"/>
  </office:meta>
</office:document-meta>
</file>