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sluitingstijd aan Café de Boemel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 lid 3 van de Algemene Plaatselijke Verordening (APV) ontheffing verleend van de geldende sluitingstijd aan Café de Boemel, Herenstraat 45 Bussum, op woensdag 17 april (verleend 21 maart 2019), donderdag 23 mei, donderdag 30 mei en woensdag 12 juni 2019 tot 03.00 uur (verleend 1 april 2019).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74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4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4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sluitingstijd aan Café de Boemel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40</meta:user-defined>
    <meta:user-defined meta:name="OVERHEIDop.GmbID/DC.identifier">gmb-2019-887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C 45</meta:user-defined>
    <meta:user-defined meta:name="OVERHEIDop.woonplaats">Bussum</meta:user-defined>
    <meta:user-defined meta:name="OVERHEIDop.straatnaam">Her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21 476153</meta:user-defined>
    <meta:user-defined meta:name="OVERHEIDop.versieInformatie"/>
  </office:meta>
</office:document-meta>
</file>