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Princenhaags Kampioenschap Eierwerpen, Haagsemark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19-001227</text:p>
            <text:p text:style-name="common-al">
            <text:span text:style-name="nadrukvet">Ingekomen:</text:span> 27-02-2019</text:p>
            <text:p text:style-name="common-al">
            <text:span text:style-name="nadrukvet">Locatie:</text:span> Haagsemarkt Breda</text:p>
            <text:p text:style-name="common-al">
            <text:span text:style-name="nadrukvet">Omschrijving:</text:span> Princenhaags Kampioenschap Eierwerpen</text:p>
            <text:p text:style-name="common-al">
            <text:span text:style-name="nadrukvet">Periode:</text:span> van 22-04-2019 10:00 uur tot 19:00 uur</text:p>
            <text:p text:style-name="common-al">Het betreft hier uitsluitend een kennisgeving. De plannen liggen niet ter inzage. Op de aanvragen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8734</text:span><text:line-break/><text:date style:data-style-name="dag" text:fixed="true" text:date-value="2019-04-12"/><text:line-break/><text:date style:data-style-name="jaar" text:fixed="true" text:date-value="2019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734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734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Princenhaags Kampioenschap Eierwerpen, Haagsemarkt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2</meta:user-defined>
    <meta:user-defined meta:name="OVERHEIDop.publicationIssue">88734</meta:user-defined>
    <meta:user-defined meta:name="OVERHEIDop.GmbID/DC.identifier">gmb-2019-88734</meta:user-defined>
    <meta:user-defined meta:name="OVERHEID.TaxonomieBeleidsagenda/OVERHEID.category">Ruimte en infrastructuur | Organisatie en beleid</meta:user-defined>
    <meta:user-defined meta:name="DCTERMS.abstract">Princenhaags Kampioenschap Eierwerp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3BB 18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093.753 398919.664</meta:user-defined>
    <meta:user-defined meta:name="OVERHEIDop.versieInformatie"/>
  </office:meta>
</office:document-meta>
</file>