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Emmabaan 8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8 februari 2019 een aanvraag omgevingsvergunning met zaaknummer <text:span text:style-name="nadrukvet">W-AOV190078 </text:span>voor het bouwen van een loods gelegen aan de <text:span text:style-name="nadrukvet">Emmabaan 82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7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73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Emmabaan 82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732</meta:user-defined>
    <meta:user-defined meta:name="OVERHEIDop.GmbID/DC.identifier">gmb-2019-88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EG 82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7685.99 362038.45</meta:user-defined>
    <meta:user-defined meta:name="OVERHEIDop.versieInformatie"/>
  </office:meta>
</office:document-meta>
</file>