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aanbouw op de begane grond en dakopbouw op de verdieping, het plaatsen van een lichtkoepel en zonnepanelen op het dak en het aanpassen van gevelkozijnen - Brouwerlaan 5, Voorschoten</text:p>
      <text:section text:name="zakelijke-mededeling_id1-3-2" text:style-name="zakelijke-mededeling">
        <text:section text:name="zakelijke-mededeling-tekst_id1-3-2-1" text:style-name="zakelijke-mededeling-tekst">
          <text:section text:name="tekst_id1-3-2-1-1" text:style-name="tekst">
            <text:p text:style-name="common-al">Z/19/029285</text:p>
            <text:p text:style-name="common-al">De vergunning is naar de aanvrager verzonden op 4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72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2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2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realiseren van een aanbouw op de begane grond en dakopbouw op de verdieping, het plaatsen van een lichtkoepel en zonnepanelen op het dak en het aanpassen van gevelkozijnen - Brouwerlaan 5,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28</meta:user-defined>
    <meta:user-defined meta:name="OVERHEIDop.GmbID/DC.identifier">gmb-2019-887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B 5</meta:user-defined>
    <meta:user-defined meta:name="OVERHEIDop.woonplaats">Voorschoten</meta:user-defined>
    <meta:user-defined meta:name="OVERHEIDop.straatnaam">Brouw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76 459525</meta:user-defined>
    <meta:user-defined meta:name="OVERHEIDop.versieInformatie"/>
  </office:meta>
</office:document-meta>
</file>