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Berkenlaan 18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uitbreiden van een woning en vervangen van kozijnen</text:span>
          </text:p>
            <text:p text:style-name="common-al">
            <text:span text:style-name="nadrukvet">Locatie:</text:span>
            <text:span text:style-name="nadrukvet"/>
            <text:span text:style-name="nadrukvet">Berkenlaan</text:span>
            <text:span text:style-name="nadrukvet"/>
            <text:span text:style-name="nadrukvet">18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03 januari 2019</text:span>
          </text:p>
            <text:p text:style-name="common-al">Geregistreerd onder: Nummer 2240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872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7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7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Berkenlaan 18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872</meta:user-defined>
    <meta:user-defined meta:name="OVERHEIDop.GmbID/DC.identifier">gmb-2019-8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RN 18</meta:user-defined>
    <meta:user-defined meta:name="OVERHEIDop.woonplaats">Groenekan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373 459686</meta:user-defined>
    <meta:user-defined meta:name="OVERHEIDop.versieInformatie"/>
  </office:meta>
</office:document-meta>
</file>