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isbrug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Koningsnacht 26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871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1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1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719</meta:user-defined>
    <meta:user-defined meta:name="OVERHEIDop.GmbID/DC.identifier">gmb-2019-88719</meta:user-defined>
    <meta:user-defined meta:name="OVERHEIDop.referentienummer">1921336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Koningsnacht 26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AM 3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621.953888376 448375.580397128</meta:user-defined>
    <meta:user-defined meta:name="OVERHEIDop.versieInformatie"/>
  </office:meta>
</office:document-meta>
</file>