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Thijmstraat 139-141’,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saneringsplan ontvangen voor een bodemverontreiniging aan de Thijmstraat 139-141. Op ons verzoek is het ingediende saneringsplan op een aantal punten aangepast. Het oorspronkelijk ingediende saneringsplan is hierdoor komen te vervallen.</text:p>
            <text:p text:style-name="common-al">In het gewijzigde saneringsplan is aangegeven dat de verontreiniging met zink, tetrachlooretheen (PER), PCB en minerale olie in de grond wordt gesaneerd door middel van ontgraving. Hiervoor zijn terugsaneerwaarden geformuleerd. Op het zuidelijk terreindeel wordt de verontreiniging, bestaande uit zware metalen en Pak, gesaneerd door middel van het aanbrengen van een aaneengesloten duurzame verharding.</text:p>
            <text:p text:style-name="common-al">Op de eerdere bekendmaking zijn reacties binnengekomen. In het besluit op het saneringsplan zijn deze reacties en onze antwoorden daarop opgenomen.</text:p>
            <text:p text:style-name="common-al">Het college heeft het saneringsplan goedgekeurd.</text:p>
            <text:p text:style-name="common-al">
            <text:span text:style-name="nadrukvet">Inzage</text:span>
          </text:p>
            <text:p text:style-name="common-al">U kunt het besluit en de erbij horende stukken inzien via onderstaande snelkoppelingen vanaf 16 april 2019. Ze kunnen ook digitaal worden ingezien bij de gemeentelijke informatiebalie in de Stadswinkel, Mariënburg 30 in Nijmegen. Er is een bezwarentermijn van 6 weken vanaf 17 april 2019.</text:p>
            <text:p text:style-name="common-al">
            <text:span text:style-name="nadrukvet">Bezwaar en voorlopige voorziening</text:span>
          </text:p>
            <text:p text:style-name="common-al">Belanghebbenden die het niet eens zijn met het besluit kunnen in deze periode een bezwaarschrift indienen. 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De melder kan meteen starten met de werkzaamheden, ook als u bezwaar hebt gemaakt. Als u dit wilt tegenhouden moet u een gemotiveerd verzoek sturen aan de Raad van State. Bij een dergelijk verzoek om voorlopige voorziening moet u een afschrift van het bezwaarschrift meesturen.</text:p>
            <text:p text:style-name="common-al">De voorlopige voorziening moet u vragen bij de Raad van State, Voorzitter van de Afdeling bestuursrecht, Postbus 20019, 2500 EA Den Haag. Voor het behandelen van een verzoek om voorlopige voorziening zijn griffierechten verschuldigd. Hierover kunt u informatie krijgen bij de Raad van State, telefoon (070) 426 42 51, website <text:a xlink:href="file://karelstad/data/gemeenschappelijk/bodem/gndata/globis/Nijmegen/NM026801067/www.raadvanstate.nl" xlink:type="simple">www.raadvanstate.nl</text:a>.</text:p>
            <text:p text:style-name="common-al">
            <text:span text:style-name="nadrukvet">Informatie</text:span>
          </text:p>
            <text:p text:style-name="common-al">Voor informatie kunt u contact opnemen met de heer R. Echten van Bureau Leefomgevingskwaliteit, telefoonnummer (06) 2568 3513.</text:p>
            <text:p text:style-name="common-al">
            <text:span text:style-name="nadrukvet">Snelkoppelingen naar het besluit en de onderliggende de stukken</text:span>
          </text:p>
            <text:p text:style-name="common-al">Besluit instemming saneringsplan: <text:a xlink:href="http://www.nijmegen.nl/vergunningpagina/Document/DownloadOne?documentNr=D190224703" xlink:type="simple">http://www.nijmegen.nl/vergunningpagina/Document/DownloadOne?documentNr=D190224703</text:a></text:p>
            <text:p text:style-name="common-al">Saneringsplan, 22 maart 2019: <text:a xlink:href="http://www.nijmegen.nl/vergunningpagina/Document/DownloadOne?documentNr=D190065130" xlink:type="simple">http://www.nijmegen.nl/vergunningpagina/Document/DownloadOne?documentNr=D190216041</text:a></text:p>
            <text:p text:style-name="common-al">Aanvullend bodemonderzoek, 22 maart 2019: <text:a xlink:href="http://www.nijmegen.nl/vergunningpagina/Document/DownloadOne?documentNr=D190216015" xlink:type="simple">http://www.nijmegen.nl/vergunningpagina/Document/DownloadOne?documentNr=D190216015</text:a></text:p>
            <text:p text:style-name="common-al">Melding, 24 januari 2019: <text:a xlink:href="http://www.nijmegen.nl/vergunningpagina/Document/DownloadOne?documentNr=D190065130" xlink:type="simple">http://www.nijmegen.nl/vergunningpagina/Document/DownloadOne?documentNr=D190065130</text:a></text:p>
            <text:p text:style-name="common-al">Aanvullend en actualiserend bodemonderzoek, 12 oktober 2018: <text:a xlink:href="http://www.nijmegen.nl/vergunningpagina/Document/DownloadOne?documentNr=D190063842" xlink:type="simple">http://www.nijmegen.nl/vergunningpagina/Document/DownloadOne?documentNr=D190063842</text:a></text:p>
            <text:p text:style-name="common-al">Aanvullend bodemonderzoek, 19 augustus 2013: <text:a xlink:href="http://www.nijmegen.nl/vergunningpagina/Document/DownloadOne?documentNr=D150944792" xlink:type="simple">http://www.nijmegen.nl/vergunningpagina/Document/DownloadOne?documentNr=D150944792</text:a></text:p>
            <text:p text:style-name="common-al">Binnenluchtonderzoek, 10 januari 2013: <text:a xlink:href="http://www.nijmegen.nl/vergunningpagina/Document/DownloadOne?documentNr=D150944793" xlink:type="simple">http://www.nijmegen.nl/vergunningpagina/Document/DownloadOne?documentNr=D150944793</text:a></text:p>
            <text:p text:style-name="common-al">Verkennend bodemonderzoek, 12 februari 2007: <text:a xlink:href="http://www.nijmegen.nl/vergunningpagina/Document/DownloadOne?documentNr=D150944795" xlink:type="simple">http://www.nijmegen.nl/vergunningpagina/Document/DownloadOne?documentNr=D150944795</text:a></text:p>
            <text:p text:style-name="last-al">Verkennend bodemonderzoek, 20 augustus 1996: <text:a xlink:href="http://www.nijmegen.nl/vergunningpagina/Document/DownloadOne?documentNr=D150945380" xlink:type="simple">http://www.nijmegen.nl/vergunningpagina/Document/DownloadOne?documentNr=D150945380</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71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1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1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Thijmstraat 139-141’,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8712</meta:user-defined>
    <meta:user-defined meta:name="OVERHEIDop.GmbID/DC.identifier">gmb-2019-887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CP 141</meta:user-defined>
    <meta:user-defined meta:name="OVERHEIDop.woonplaats">Nijmegen</meta:user-defined>
    <meta:user-defined meta:name="OVERHEIDop.straatnaam">Thijm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68 427225</meta:user-defined>
    <meta:user-defined meta:name="OVERHEIDop.versieInformatie"/>
  </office:meta>
</office:document-meta>
</file>