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gelet op artikel 212 van de Gemeentewet;</text:p>
          </text:section>
          <text:section text:name="afkondiging_id1-3-2-1-2" text:style-name="afkondiging">
            <text:p text:style-name="afkondiging_top"/>
            <text:p text:style-name="al">besluit vast te stellen de Financiële verordening Gemeente Zevenaar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vaststellen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nota</text:p>
              <text:p text:style-name="al">Naast de wettelijk verplichte onderdelen (begroting en jaarrekening) biedt het college de raad:</text:p>
              <text:list text:style-name="id1-3-2-2-2-4-3">
                <text:list-item text:style-override="id1-3-2-2-2-4-3-1">
                  <text:number>1.</text:number>
                  <text:p text:style-name="al">jaarlijks een kadernota aan met een voorstel voor het beleid en de financiële kaders van de begroting voor het volgende begrotingsjaar en de meerjarenraming.</text:p>
                </text:list-item>
                <text:list-item text:style-override="id1-3-2-2-2-4-3-2">
                  <text:number>2.</text:number>
                  <text:p text:style-name="al">jaarlijks twee tussentijdse rapportages aan.</text:p>
                </text:list-item>
                <text:list-item text:style-override="id1-3-2-2-2-4-3-3">
                  <text:number>3.</text:number>
                  <text:p text:style-name="al">In de begroting wordt een post onvoorzien opgenomen, die ter dekking dient van de posten die voldoen aan de voorwaarden van onvoorzienbaar, onvermijdbaar en onuitstelbaa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c en d.</text:p>
                    </text:list-item>
                  </text:list>
                </text:list-item>
                <text:list-item text:style-override="id1-3-2-2-2-6-4">
                  <text:number>3.</text:number>
                  <text:p text:style-name="al">In de tussenrapportages worden afwijkingen op de oorspronkelijke ramingen van de baten en lasten binnen de programma’s va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de raad over het voornemen tot:</text:p>
              <text:list text:style-name="id1-3-2-2-2-7-3">
                <text:list-item text:style-override="id1-3-2-2-2-7-3-1">
                  <text:number>a.</text:number>
                  <text:p text:style-name="al">het verstrekken van leningen, waarborgen en garanties groter dan € 100.000; en</text:p>
                </text:list-item>
                <text:list-item text:style-override="id1-3-2-2-2-7-3-2">
                  <text:number>b.</text:number>
                  <text:p text:style-name="al">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opgenomen in de nota activerings- en afschrijvingsbeleid.</text:p>
                </text:list-item>
                <text:list-item text:style-override="id1-3-2-2-3-2-3">
                  <text:number>2.</text:number>
                  <text:p text:style-name="al">Het college biedt periodiek een geactualiseerde nota activerings- en afschrijvingsbeleid ter vaststelling aan.</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strekking,</text:p>
                    </text:list-item>
                  </text:list>
                  <text:p text:style-name="al">wordt, met uitzondering van individuele vorderingen groter dan € 25.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s plaats.</text:p>
                </text:list-item>
                <text:list-item text:style-override="id1-3-2-2-3-4-3">
                  <text:number>2.</text:number>
                  <text:p text:style-name="al">Het college biedt de raad periodiek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de rioolheffingen, de afvalstoffenheffing, leges en lijkbezorgingsrecht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de kostentoerekening op van de geraamde rentekosten en de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Onderhoud kapitaalgoederen</text:p>
              <text:p text:style-name="al">Het college biedt op basis van artikel 12 van het Besluit begroting en verantwoording provincies en gemeenten de raad periodiek onderhoudsplannen voor de volgende onderdelen aan: openbare ruimte; wegen en kunstwerken; verlichting, onderhoud gebouwen (exclusief onderwijs) en riolering. De plannen geven het kader weer voor het beoogde onderhoudsniveau, de planning van het onderhoud en de kosten van het onderhoud. De raad stelt deze plannen vast.</text:p>
            </text:section>
            <text:section text:name="artikel_id1-3-2-2-4-4" text:style-name="artikel">
              <text:p text:style-name="artikel_kop_titel"><text:span text:style-name="artikel_kop_label">Artikel</text:span> <text:span text:style-name="artikel_kop_nr">18.</text:span> Grondbeleid</text:p>
              <text:p text:style-name="al">Het college biedt de raad periodiek een nota grondbeleid aan. De raad stelt de nota vast. In de nota wordt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 (treasurystatuut);</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1.</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 financiële verordening 2017 gemeente Rijnwaarden en de financiële verordening Gemeente Zevenaar 2017 worden ingetrokken, 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gemeente Zevenaar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31 januari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71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1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1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Zevenaa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10</meta:user-defined>
    <meta:user-defined meta:name="OVERHEIDop.GmbID/DC.identifier">gmb-2019-88710</meta:user-defined>
    <meta:user-defined meta:name="OVERHEID.TaxonomieBeleidsagenda/OVERHEID.category">Financiën | Organisatie en beleid</meta:user-defined>
    <meta:user-defined meta:name="OVERHEID.Gemeente/DC.spatial">Zevenaar</meta:user-defined>
    <meta:user-defined meta:name="DC.source">artikel 212 van de Gemeentewet;1.0:c:BWBR0005416&amp;artikel=212&amp;g=2019-01-01</meta:user-defined>
    <meta:user-defined meta:name="DCTERMS.alternative">Financiële verorden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4-13</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23301_1</meta:user-defined>
    <meta:user-defined meta:name="OVERHEIDop.versieInformatie"/>
  </office:meta>
</office:document-meta>
</file>