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63 (verbouwen bijgebouw); 529999; 13-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Catsstraat 63 (verbouwen bijgebouw); 529999; 13-3-2019; Status: Verleen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7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tsstraat 63 (verbouwen bijgebouw); 529999; 13-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05</meta:user-defined>
    <meta:user-defined meta:name="OVERHEIDop.GmbID/DC.identifier">gmb-2019-88705</meta:user-defined>
    <meta:user-defined meta:name="OVERHEIDop.referentienummer">529999</meta:user-defined>
    <meta:user-defined meta:name="OVERHEID.TaxonomieBeleidsagenda/OVERHEID.category">Ruimte en infrastructuur | Organisatie en beleid</meta:user-defined>
    <meta:user-defined meta:name="DCTERMS.abstract">verbouw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X 6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14.274 469360.23</meta:user-defined>
    <meta:user-defined meta:name="OVERHEIDop.versieInformatie"/>
  </office:meta>
</office:document-meta>
</file>